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2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18 een aanvraag voor een omgevingsvergunning ontvangen. Het betreft het realiseren van een dakopbouw ten behoeve van het vergroten van de woning gelegen aan de Wilhelmina van Pruisenlaan 247 in Gouda. De aanvraag is geregistreerd onder kenmerk 20180777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70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aan 24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02</meta:user-defined>
    <meta:user-defined meta:name="OVERHEIDop.GmbID/DC.identifier">gmb-2018-6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G 24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085.51 446858.29</meta:user-defined>
    <meta:user-defined meta:name="OVERHEIDop.versieInformatie"/>
  </office:meta>
</office:document-meta>
</file>