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kade 80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48316. Dit betreft het vervangen van twee dakkapellen door een dakopbouw ter plaatse van de Tweede kade 8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70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kade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00</meta:user-defined>
    <meta:user-defined meta:name="OVERHEIDop.GmbID/DC.identifier">gmb-2018-6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40.11 447763.09</meta:user-defined>
    <meta:user-defined meta:name="OVERHEIDop.versieInformatie"/>
  </office:meta>
</office:document-meta>
</file>