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Ivige Leane 18 het realiseren van een dagbesteding i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ënga, Ivige Leane 18 OV20180262 het realiseren van een dagbesteding in de boerderij (20-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9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ënga, Ivige Leane 18 het realiseren van een dagbesteding i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99</meta:user-defined>
    <meta:user-defined meta:name="OVERHEIDop.GmbID/DC.identifier">gmb-2018-65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 18</meta:user-defined>
    <meta:user-defined meta:name="OVERHEIDop.woonplaats">Loënga</meta:user-defined>
    <meta:user-defined meta:name="OVERHEIDop.straatnaam">Ivi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4 563521</meta:user-defined>
    <meta:user-defined meta:name="OVERHEIDop.versieInformatie"/>
  </office:meta>
</office:document-meta>
</file>