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Grotestraat 73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otestraat 73 te Venray</text:span> - het aanbrengen van gevelreclame (HZ-OMV-2018-0099, ontvangstdatum 26 maart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Reclame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5698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698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698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Grotestraat 73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5698</meta:user-defined>
    <meta:user-defined meta:name="OVERHEIDop.GmbID/DC.identifier">gmb-2018-656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2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885 393073</meta:user-defined>
    <meta:user-defined meta:name="OVERHEIDop.versieInformatie"/>
  </office:meta>
</office:document-meta>
</file>