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40, kappen 4 bomen (zuid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maart 2018</text:p>
            <text:p text:style-name="common-al">Ons kenmerk:WB/2018/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569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9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9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40, kappen 4 bomen (zuid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94</meta:user-defined>
    <meta:user-defined meta:name="OVERHEIDop.GmbID/DC.identifier">gmb-2018-65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G 40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72 494624</meta:user-defined>
    <meta:user-defined meta:name="OVERHEIDop.versieInformatie"/>
  </office:meta>
</office:document-meta>
</file>