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Toneelvoorstellingen 'Koning van het Gras'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oneelvoorstellingen 'Koning van het Gras'</text:p>
            <text:p text:style-name="common-al">Naam organisator: Stichting Jan Vos</text:p>
            <text:p text:style-name="common-al">Datum: 25 t/m 29 juli 2018</text:p>
            <text:p text:style-name="common-al">Locatie: Gruttoweg 54</text:p>
            <text:p text:style-name="common-al">Zaaknummer: 1207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6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Toneelvoorstellingen 'Koning van het Gras'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693</meta:user-defined>
    <meta:user-defined meta:name="OVERHEIDop.GmbID/DC.identifier">gmb-2018-65693</meta:user-defined>
    <meta:user-defined meta:name="OVERHEID.TaxonomieBeleidsagenda/OVERHEID.category">Openbare orde en veiligheid | Organisatie en beleid</meta:user-defined>
    <meta:user-defined meta:name="OVERHEIDop.referentienummer">12071</meta:user-defined>
    <meta:user-defined meta:name="DCTERMS.abstract">Aanvraag evenementenvergunning Toneelvoorstellingen 'Koning van het Gras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54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983 482053</meta:user-defined>
    <meta:user-defined meta:name="OVERHEIDop.versieInformatie"/>
  </office:meta>
</office:document-meta>
</file>