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7 december 2017 een besluit genomen op de aanvraag met zaaknummer SXO-20173482 voor een ontheffing APV/bijzondere wetten voor de aanvraag voor hetplaatsen vanreclamevoertuig periode 10 tot en met 31-12-2017 op locatie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569</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69</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69</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PV/bijzondere wetten, Bergamba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6569</meta:user-defined>
    <meta:user-defined meta:name="OVERHEIDop.GmbID/DC.identifier">gmb-2018-65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XM 8</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3606.06 438601.51</meta:user-defined>
    <meta:user-defined meta:name="OVERHEIDop.versieInformatie"/>
  </office:meta>
</office:document-meta>
</file>