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dtrip Festival, Wijthmenerplas                                   (zaaknummer 218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ldtrip BV vraagt een evenementenvergunning voor het houden van een Veldtrip Festival op <text:span text:style-name="nadrukvet">30 juni 2018</text:span>, locatie <text:span text:style-name="nadrukvet">Wijthmenerplas.</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68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eldtrip Festival, Wijthmenerplas                                   (zaaknummer 218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86</meta:user-defined>
    <meta:user-defined meta:name="OVERHEIDop.GmbID/DC.identifier">gmb-2018-65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meta:user-defined>
    <meta:user-defined meta:name="OVERHEIDop.woonplaats">Zwolle</meta:user-defined>
    <meta:user-defined meta:name="OVERHEIDop.straatnaam">Hoog Zuthemerpad</meta:user-defined>
    <meta:user-defined meta:name="OVERHEID.PostcodeHuisnummer/OVERHEIDop.postcodeHuisnummer">8026PZ 119t 1</meta:user-defined>
    <meta:user-defined meta:name="OVERHEIDop.straatnaam">Zalné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31 498267</meta:user-defined>
    <meta:user-defined meta:name="OVERHEID.EPSG28992/DC.spatial">206744 501209</meta:user-defined>
    <meta:user-defined meta:name="OVERHEIDop.versieInformatie"/>
  </office:meta>
</office:document-meta>
</file>