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een lampionnenoptocht op 26 april en het vieren van Koningsdag op 27 april 2018 op diverse locaties in Maasland</text:p>
      <text:section text:name="zakelijke-mededeling_id1-3-2" text:style-name="zakelijke-mededeling">
        <text:section text:name="zakelijke-mededeling-tekst_id1-3-2-1" text:style-name="zakelijke-mededeling-tekst">
          <text:section text:name="tekst_id1-3-2-1-1" text:style-name="tekst">
            <text:p text:style-name="common-al">Oranjevereniging Maasland  -   evenementenvergunning voor het houden van een lampionnenoptocht op 26 april van 18.00 tot 21.30 uur en het vieren van Koningsdag op 27 april 2018 van 8.45 tot 16.30 uur op diverse locaties in Maasland (20 maart 2018)(18Z.000153).</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568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8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8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een lampionnenoptocht op 26 april en het vieren van Koningsdag op 27 april 2018 op diverse locaties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84</meta:user-defined>
    <meta:user-defined meta:name="OVERHEIDop.GmbID/DC.identifier">gmb-2018-656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BJ 29</meta:user-defined>
    <meta:user-defined meta:name="OVERHEIDop.woonplaats">Maasland</meta:user-defined>
    <meta:user-defined meta:name="OVERHEIDop.straatnaam">Kluisweer</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389 439023</meta:user-defined>
    <meta:user-defined meta:name="OVERHEIDop.versieInformatie"/>
  </office:meta>
</office:document-meta>
</file>