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Drank- en Horecawet Brouwerij Dampegheest,  Achterweg 22, 1906AG, Limmen, tijdens de Bokkentocht Limmen/Heiloo op zaterdag 21 april 2018 en zondag 22 april 2018 verzenddatum besluit 27 maart 2018 (APV180015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56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35 Drank- en Horecawet Brouwerij Dampegheest,  Achterweg 22, 1906AG, Limmen, tijdens de Bokkentocht Limmen/Heiloo op zaterdag 21 april 2018 en zondag 22 april 2018 verzenddatum besluit 27 maart 2018 (APV1800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65680</meta:user-defined>
    <meta:user-defined meta:name="OVERHEIDop.GmbID/DC.identifier">gmb-2018-656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G 22</meta:user-defined>
    <meta:user-defined meta:name="OVERHEIDop.woonplaats">Limmen</meta:user-defined>
    <meta:user-defined meta:name="OVERHEIDop.straatnaam">Ach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70 509143</meta:user-defined>
    <meta:user-defined meta:name="OVERHEIDop.versieInformatie"/>
  </office:meta>
</office:document-meta>
</file>