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nabij Westerzeedijk N31 het plaatsen van informati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imswerd, nabij Westerzeedijk N31 OV20180257 het plaatsen van informatieborden (19-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7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nabij Westerzeedijk N31 het plaatsen van informati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78</meta:user-defined>
    <meta:user-defined meta:name="OVERHEIDop.GmbID/DC.identifier">gmb-2018-65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B 10</meta:user-defined>
    <meta:user-defined meta:name="OVERHEIDop.woonplaats">Kimswerd</meta:user-defined>
    <meta:user-defined meta:name="OVERHEIDop.straatnaam">Kimsw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834 573423</meta:user-defined>
    <meta:user-defined meta:name="OVERHEIDop.versieInformatie"/>
  </office:meta>
</office:document-meta>
</file>