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AH-Buitendag op 2 april 2018 van 11.00 tot 16.00 uur op de locatie melkveehouderij firma Rust-Hoff, Broekpolderweg 3, 3155 EP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XSAGA B.V. -   evenementenvergunning voor het houden van een AH-Buitendag op 2 april 2018 van 11.00 tot 16.00 uur op de locatie melkveehouderij firma Rust-Hoff, Broekpolderweg 3, 3155 EP Maasland (19 maart 2018)(18Z.00076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6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AH-Buitendag op 2 april 2018 van 11.00 tot 16.00 uur op de locatie melkveehouderij firma Rust-Hoff, Broekpolderweg 3,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76</meta:user-defined>
    <meta:user-defined meta:name="OVERHEIDop.GmbID/DC.identifier">gmb-2018-65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P 3</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742 437603</meta:user-defined>
    <meta:user-defined meta:name="OVERHEIDop.versieInformatie"/>
  </office:meta>
</office:document-meta>
</file>