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14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span text:style-name="nadrukvet">RECTIFICATIE:</text:span>
          </text:p>
            <text:p text:style-name="common-al">In de publicaties van week 12.2018 staat bij de aanvragen omgevingsvergunning het adres abusievelijk verkeerd vermeld:</text:p>
            <text:p text:style-name="tussenkopcur">Hoogeloon</text:p>
            <text:p text:style-name="common-al">Hoofdstraat 47, bouwen van een carport, ontvangen 08-03-2018;</text:p>
            <text:p text:style-name="common-al">Dit moet echter zijn:</text:p>
            <text:p text:style-name="tussenkopcur">Hoogeloon</text:p>
            <text:p text:style-name="common-al">Hoofdstraat 45, bouwen van een carport, ontvangen 08-03-2018;</text:p>
            <text:p text:style-name="tussenkopcur">Aanvragen omgevingsvergunningen</text:p>
            <text:p text:style-name="common-al">Burgemeester en wethouders maken bekend dat de volgende aanvragen voor een vergunning zijn ontvangen:</text:p>
            <text:p text:style-name="tussenkopcur">Bladel</text:p>
            <text:p text:style-name="common-al">Molenstraat 10A, uitbreiden van een woning, ontvangen 21-03-2018;</text:p>
            <text:p text:style-name="common-al">Lange Trekken 42, verlengen van het gebruik van een tijdelijke parkeervoorziening, ontvangen 23-03-2018;</text:p>
            <text:p text:style-name="common-al">Pimpernel 16, bouwen van een garage, ontvangen 26-03-2018;</text:p>
            <text:p text:style-name="tussenkopcur">Casteren</text:p>
            <text:p text:style-name="common-al">De Bucht 4A, veranderen van een woning in een woning met kantoorruimte, ontvangen 22-03-2018;</text:p>
            <text:p text:style-name="tussenkopcur">Hapert</text:p>
            <text:p text:style-name="common-al">Burg. Swachtenstraat ongenummerd, bouwen van een woning, ontvangen 19-03-2018;</text:p>
            <text:p text:style-name="common-al">Molenstraat 8, kappen van twee bomen, ontvangen 19-03-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Den Houw 11, afwijken van het bestemmingsplan voor het huisvesten van seizoenarbeiders, verzonden 21-03-2018 (reguliere procedure);</text:p>
            <text:p text:style-name="common-al">De Vroent 1, nieuwbouw tankshop Beerse, verzonden 21-03-2018 (reguliere procedure);</text:p>
            <text:p text:style-name="common-al">De Vroent 4, nieuwbouw tankshop ’t Goor, verzonden 21-03-2018 \(reguliere procedure);</text:p>
            <text:p text:style-name="common-al">Beemdstraat 2A en 2B, bouwen van 2 woningen en aanleggen van 2 uitritten, verzonden 22-03-2018 (reguliere procedure);</text:p>
            <text:p text:style-name="tussenkopcur">Hapert</text:p>
            <text:p text:style-name="common-al">Burgemeester Swachtenstraat 16, bouwen van een woning, verzonden 22-03-2018 (reguliere procedure);</text:p>
            <text:p text:style-name="common-al">Molenstraat 9, kappen van twee bomen, verzonden 22-03-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Europalaan 67, verruimen van de sluitingstijd in de nacht van 20-04 op 21-04-2018, van feesttempel Ambiani, ten behoeve van de Pre Party Escape Festival, verzonden 27-03-2018;</text:p>
            <text:p text:style-name="tussenkopcur">Casteren</text:p>
            <text:p text:style-name="common-al">Plein aan de Zandstraat-Kerkstraat, innemen van een standplaats ten behoeve van de verkoop van aardappelen, fruit en groenten, verzonden 22-03-2018;</text:p>
            <text:p text:style-name="tussenkopcur">Hapert</text:p>
            <text:p text:style-name="common-al">Markt 11, het aanwezig zijn van twee kansspelautomaten, verzonden 21-03-2018;</text:p>
            <text:p text:style-name="common-al"/>
            <text:p text:style-name="common-al"/>
            <text:p text:style-name="common-al">de volgende meldingen zijn afgehandeld:</text:p>
            <text:p text:style-name="tussenkopcur">Casteren</text:p>
            <text:p text:style-name="common-al">Dorpsplein, organiseren van fiets versieren in verband met Koningsdag op 27-04-2018, en in de jaren 2019, 2020, 2021 en 2022, verzonden 22-03-2018;</text:p>
            <text:p text:style-name="common-al">Nieveld, organiseren van het evenement “mauwen en knauwen” op 05-05-2018 en in de jaren 2019, 2020, 2021 en 2022, verzonden 22-03-2018;</text:p>
            <text:p text:style-name="tussenkopcur">Hapert</text:p>
            <text:p text:style-name="common-al">Burgemeester van Woenseldreef 5, organiseren van een sportdag op 20-04-2018 en in de jaren 2019, 2020, 2021 en 2022. Verzonden 22-03-2018;</text:p>
            <text:p text:style-name="tussenkopcur">Netersel</text:p>
            <text:p text:style-name="common-al">Carolus Simplexplein, organiseren van een spellenmorgen op Koningsdag 27 april 2018 en in de jaren 2019, 2020, 2021, 2022, verzonden 22-03-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567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7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7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14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5671</meta:user-defined>
    <meta:user-defined meta:name="OVERHEIDop.GmbID/DC.identifier">gmb-2018-656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ED 10a</meta:user-defined>
    <meta:user-defined meta:name="OVERHEIDop.woonplaats">Bladel</meta:user-defined>
    <meta:user-defined meta:name="OVERHEIDop.straatnaam">Molenstraat</meta:user-defined>
    <meta:user-defined meta:name="OVERHEID.PostcodeHuisnummer/OVERHEIDop.postcodeHuisnummer">5531PZ 42</meta:user-defined>
    <meta:user-defined meta:name="OVERHEIDop.straatnaam">Lange Trekken</meta:user-defined>
    <meta:user-defined meta:name="OVERHEID.PostcodeHuisnummer/OVERHEIDop.postcodeHuisnummer">5531KN 16</meta:user-defined>
    <meta:user-defined meta:name="OVERHEIDop.straatnaam">Pimpernel</meta:user-defined>
    <meta:user-defined meta:name="OVERHEID.PostcodeHuisnummer/OVERHEIDop.postcodeHuisnummer">5528AH 45</meta:user-defined>
    <meta:user-defined meta:name="OVERHEIDop.woonplaats">Hoogeloon</meta:user-defined>
    <meta:user-defined meta:name="OVERHEIDop.straatnaam">Hoofdstraat</meta:user-defined>
    <meta:user-defined meta:name="OVERHEID.PostcodeHuisnummer/OVERHEIDop.postcodeHuisnummer">5529NG 4a</meta:user-defined>
    <meta:user-defined meta:name="OVERHEIDop.woonplaats">Casteren</meta:user-defined>
    <meta:user-defined meta:name="OVERHEIDop.straatnaam">De Bucht</meta:user-defined>
    <meta:user-defined meta:name="OVERHEID.PostcodeHuisnummer/OVERHEIDop.postcodeHuisnummer">5527GB 8</meta:user-defined>
    <meta:user-defined meta:name="OVERHEIDop.woonplaats">Hapert</meta:user-defined>
    <meta:user-defined meta:name="OVERHEID.PostcodeHuisnummer/OVERHEIDop.postcodeHuisnummer">5531PK 11</meta:user-defined>
    <meta:user-defined meta:name="OVERHEIDop.straatnaam">Den Houw</meta:user-defined>
    <meta:user-defined meta:name="OVERHEID.PostcodeHuisnummer/OVERHEIDop.postcodeHuisnummer">5531NZ 1</meta:user-defined>
    <meta:user-defined meta:name="OVERHEIDop.straatnaam">De Vroent</meta:user-defined>
    <meta:user-defined meta:name="OVERHEID.PostcodeHuisnummer/OVERHEIDop.postcodeHuisnummer">5531NZ 4</meta:user-defined>
    <meta:user-defined meta:name="OVERHEID.PostcodeHuisnummer/OVERHEIDop.postcodeHuisnummer">5527GA 9</meta:user-defined>
    <meta:user-defined meta:name="OVERHEID.PostcodeHuisnummer/OVERHEIDop.postcodeHuisnummer">5531BE 67</meta:user-defined>
    <meta:user-defined meta:name="OVERHEIDop.straatnaam">Europalaan</meta:user-defined>
    <meta:user-defined meta:name="OVERHEID.PostcodeHuisnummer/OVERHEIDop.postcodeHuisnummer">5527EN 11</meta:user-defined>
    <meta:user-defined meta:name="OVERHEIDop.straatnaam">Markt</meta:user-defined>
    <meta:user-defined meta:name="OVERHEID.PostcodeHuisnummer/OVERHEIDop.postcodeHuisnummer">5527BV 5</meta:user-defined>
    <meta:user-defined meta:name="OVERHEIDop.straatnaam">Antoon van der Heijdenstraat</meta:user-defined>
    <meta:user-defined meta:name="OVERHEID.PostcodeHuisnummer/OVERHEIDop.postcodeHuisnummer">5527JN 5</meta:user-defined>
    <meta:user-defined meta:name="OVERHEIDop.straatnaam">Burg. van Woenseldreef</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539 375351</meta:user-defined>
    <meta:user-defined meta:name="OVERHEID.EPSG28992/DC.spatial">144374 375862</meta:user-defined>
    <meta:user-defined meta:name="OVERHEID.EPSG28992/DC.spatial">142610 376087</meta:user-defined>
    <meta:user-defined meta:name="OVERHEID.EPSG28992/DC.spatial">146679 378597</meta:user-defined>
    <meta:user-defined meta:name="OVERHEID.EPSG28992/DC.spatial">144547 378996</meta:user-defined>
    <meta:user-defined meta:name="OVERHEID.EPSG28992/DC.spatial">145606 375321</meta:user-defined>
    <meta:user-defined meta:name="OVERHEID.EPSG28992/DC.spatial">143424 376974</meta:user-defined>
    <meta:user-defined meta:name="OVERHEID.EPSG28992/DC.spatial">143745 370467</meta:user-defined>
    <meta:user-defined meta:name="OVERHEID.EPSG28992/DC.spatial">143236 370181</meta:user-defined>
    <meta:user-defined meta:name="OVERHEID.EPSG28992/DC.spatial">145599 375300</meta:user-defined>
    <meta:user-defined meta:name="OVERHEID.EPSG28992/DC.spatial">142998 375139</meta:user-defined>
    <meta:user-defined meta:name="OVERHEID.EPSG28992/DC.spatial">145602 375598</meta:user-defined>
    <meta:user-defined meta:name="OVERHEID.EPSG28992/DC.spatial">146081 375808</meta:user-defined>
    <meta:user-defined meta:name="OVERHEID.EPSG28992/DC.spatial">145884 376701</meta:user-defined>
    <meta:user-defined meta:name="OVERHEIDop.versieInformatie"/>
  </office:meta>
</office:document-meta>
</file>