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pikweien 27 te Lomm</text:span>
          </text:p>
            <text:p text:style-name="common-al">Voor een verzoek tot wijziging van de bestaande omgevingsvergunning inzake de voorschriften ten aanzien van geluid en lucht</text:p>
            <text:p text:style-name="common-al">Kenmerk 1182851</text:p>
            <text:p text:style-name="common-al">
            <text:span text:style-name="nadrukvet">
              <text:span text:style-name="nadrukvet">Inzage</text:span>
            </text:span>
          </text:p>
            <text:p text:style-name="common-al">De aanvraag, het besluit en de overige bijbehorende stukken liggen met ingang van vrijdag 12 januari 2018 tot en met donderdag 22 februari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6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67</meta:user-defined>
    <meta:user-defined meta:name="OVERHEIDop.GmbID/DC.identifier">gmb-2018-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C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22 384450</meta:user-defined>
    <meta:user-defined meta:name="OVERHEIDop.versieInformatie"/>
  </office:meta>
</office:document-meta>
</file>