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ille en Kamille presenteert: Pop Up Cinema Fraterhuis, Het Eiland (zaaknummer 21848-2018 )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Filmtheater Fraterhuis vraagt een evenementenvergunning voor  Dille en Kamille presenteert: Pop Up Cinema Fraterhuis op <text:span text:style-name="nadrukvet">30 juni 2018</text:span>, locatie <text:span text:style-name="nadrukvet">Het Eiland in het Broerenkwartier.</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5669</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69</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69</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Dille en Kamille presenteert: Pop Up Cinema Fraterhuis, Het Eiland (zaaknummer 21848-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669</meta:user-defined>
    <meta:user-defined meta:name="OVERHEIDop.GmbID/DC.identifier">gmb-2018-656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XR</meta:user-defined>
    <meta:user-defined meta:name="OVERHEIDop.woonplaats">Zwolle</meta:user-defined>
    <meta:user-defined meta:name="OVERHEIDop.straatnaam">Eilan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8 503134</meta:user-defined>
    <meta:user-defined meta:name="OVERHEIDop.versieInformatie"/>
  </office:meta>
</office:document-meta>
</file>