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groten van een bijgebouw, Graaf Reinaldweg 8, 4174   LE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  is verleend voor het vergroten van een bijgebouw, Graaf Reinaldweg 8, 4174   LE, in Hellouw (15-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566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bijgebouw, Graaf Reinaldweg 8, 4174   LE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68</meta:user-defined>
    <meta:user-defined meta:name="OVERHEIDop.GmbID/DC.identifier">gmb-2018-65668</meta:user-defined>
    <meta:user-defined meta:name="OVERHEID.TaxonomieBeleidsagenda/OVERHEID.category">Huisvesting | Organisatie en beleid</meta:user-defined>
    <meta:user-defined meta:name="OVERHEIDop.referentienummer">021496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E 8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325 426766</meta:user-defined>
    <meta:user-defined meta:name="OVERHEIDop.versieInformatie"/>
  </office:meta>
</office:document-meta>
</file>