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herinrichten van de Heesseltsche Uiterwaarden, Uiterwaarden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  is aangevraagd voor het herinrichten van de Heesseltsche Uiterwaarden,   Uiterwaarden, in Heesselt (16-03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566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6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6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van de Heesseltsche Uiterwaarden, Uiterwaarden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63</meta:user-defined>
    <meta:user-defined meta:name="OVERHEIDop.GmbID/DC.identifier">gmb-2018-65663</meta:user-defined>
    <meta:user-defined meta:name="OVERHEID.TaxonomieBeleidsagenda/OVERHEID.category">Ruimte en infrastructuur | Organisatie en beleid</meta:user-defined>
    <meta:user-defined meta:name="OVERHEIDop.referentienummer">021498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3CD 94</meta:user-defined>
    <meta:user-defined meta:name="OVERHEIDop.woonplaats">Heesselt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1902 426210</meta:user-defined>
    <meta:user-defined meta:name="OVERHEIDop.versieInformatie"/>
  </office:meta>
</office:document-meta>
</file>