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e 37, 39, 41 en 43 (plan Schuitvaerder fase 2 bouwnummers 4, 5, 6 en 7), 1693 PD, Wervershoof week 13 </text:p>
      <text:section text:name="zakelijke-mededeling_id1-3-2" text:style-name="zakelijke-mededeling">
        <text:section text:name="zakelijke-mededeling-tekst_id1-3-2-1" text:style-name="zakelijke-mededeling-tekst">
          <text:section text:name="tekst_id1-3-2-1-1" text:style-name="tekst">
            <text:p text:style-name="common-al">bouwen van 4 woningen </text:p>
            <text:p text:style-name="common-al"/>
            <text:p text:style-name="common-al">met verzenddatum 26-3-2018 <text:span text:style-name="nadrukvet"><text:span text:style-name="nadrukondlijn"/></text:span></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66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6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6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noe 37, 39, 41 en 43 (plan Schuitvaerder fase 2 bouwnummers 4, 5, 6 en 7), 1693 PD, Wervershoof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60</meta:user-defined>
    <meta:user-defined meta:name="OVERHEIDop.GmbID/DC.identifier">gmb-2018-65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PD 19</meta:user-defined>
    <meta:user-defined meta:name="OVERHEIDop.woonplaats">Wervershoof</meta:user-defined>
    <meta:user-defined meta:name="OVERHEIDop.straatnaam">Kno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121 527900</meta:user-defined>
    <meta:user-defined meta:name="OVERHEIDop.versieInformatie"/>
  </office:meta>
</office:document-meta>
</file>