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ichiel de Ruytersstraat ong. 6181 AR te Elsloo (O2018-039\SXO22907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9\SXO22907814, ingekomen op 6 maart 2018 voor het kappen van 5 bomen gelegen aan Michiel de Ruytersstraat ong. 6181 AR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565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chiel de Ruytersstraat ong. 6181 AR te Elsloo (O2018-039\SXO229078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58</meta:user-defined>
    <meta:user-defined meta:name="OVERHEIDop.GmbID/DC.identifier">gmb-2018-6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P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02.23 328674.56</meta:user-defined>
    <meta:user-defined meta:name="OVERHEIDop.versieInformatie"/>
  </office:meta>
</office:document-meta>
</file>