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Verleende evenementenvergunning voor 4 mei Herdenking en Stille tocht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4 mei herdenking en stille tocht Nieuwe Niedorp op 4 mei 2018 van 19:00 uur tot 21:00 uur, de herdenking is in de Koppeling aan de Koperwiek in Nieuwe Niedorp de stille tocht is van de Koperwiek naar De Meet 1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8 me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65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5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5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Verleende evenementenvergunning voor 4 mei Herdenking en Stille tocht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52</meta:user-defined>
    <meta:user-defined meta:name="OVERHEIDop.GmbID/DC.identifier">gmb-2018-65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BA 6</meta:user-defined>
    <meta:user-defined meta:name="OVERHEIDop.woonplaats">Nieuwe Niedorp</meta:user-defined>
    <meta:user-defined meta:name="OVERHEIDop.straatnaam">Koperwiek</meta:user-defined>
    <meta:user-defined meta:name="OVERHEID.PostcodeHuisnummer/OVERHEIDop.postcodeHuisnummer">1733AZ 1</meta:user-defined>
    <meta:user-defined meta:name="OVERHEIDop.straatnaam">De Mee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514 528881</meta:user-defined>
    <meta:user-defined meta:name="OVERHEID.EPSG28992/DC.spatial">122117 529099</meta:user-defined>
    <meta:user-defined meta:name="OVERHEIDop.versieInformatie"/>
  </office:meta>
</office:document-meta>
</file>