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itmarsum, Molenweg 43 het aanleggen van een in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itmarsum, Molenweg 43 OV20180255 het aanleggen van een inrit (17-3-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647</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647</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647</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itmarsum, Molenweg 43 het aanleggen van een in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647</meta:user-defined>
    <meta:user-defined meta:name="OVERHEIDop.GmbID/DC.identifier">gmb-2018-6564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8CN 43</meta:user-defined>
    <meta:user-defined meta:name="OVERHEIDop.woonplaats">Witmarsum</meta:user-defined>
    <meta:user-defined meta:name="OVERHEIDop.straatnaam">Molen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0455 568054</meta:user-defined>
    <meta:user-defined meta:name="OVERHEIDop.versieInformatie"/>
  </office:meta>
</office:document-meta>
</file>