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tichting Help Ons in de periode  van maandag 15 oktober 2018 tot en met zaterdag 20 oktober, verzenddatum besluit 27 maart 2018 (APV18002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6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Stichting Help Ons in de periode  van maandag 15 oktober 2018 tot en met zaterdag 20 oktober, verzenddatum besluit 27 maart 2018 (APV1800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5640</meta:user-defined>
    <meta:user-defined meta:name="OVERHEIDop.GmbID/DC.identifier">gmb-2018-65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