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ijsden-Margraten maken ter voldoening aan het bepaalde in artikel 4 lid 3 van het Besluit mobiel breken bouw- en sloopafval bekend dat zij de volgende melding hebben ontvangen:</text:p>
            <text:p text:style-name="common-al">Van:                                                                Kok Lexmond B.V.Locatie:                                                           Stationsstraat 79, 6247 BK te Gronsveld</text:p>
            <text:p text:style-name="common-al">Datum melding:                                               22 maart 2018</text:p>
            <text:p text:style-name="common-al">Zaaknummer RUDZL:                                       2018-201779</text:p>
            <text:p text:style-name="common-al">Zaaknummer gemeente Eijsden-Margraten:       Z-HZ_MMB-2018-002249</text:p>
            <text:p text:style-name="common-al">De volgende activiteiten zijn gemeld: 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in werking hebben van een mobiele puinbreker voor het breken van ca. 2000 ton bouw- en sloopafval  </text:p>
                <text:p text:style-name="al">De hierboven vermelde melding en de daarbij behorende stukken liggen van de dag na publicatiedatum gedurende twee weken voor iedereen ter inzage en kan op afspraak worden ingezien. </text:p>
                <text:p text:style-name="al"> </text:p>
                <text:p text:style-name="al">Tegen deze melding kunt u geen bezwaarschrift of zienswijze indienen.</text:p>
                <text:p text:style-name="al"> </text:p>
                <text:p text:style-name="al">
                <text:span text:style-name="nadrukvet">Informatie</text:span>
              </text:p>
                <text:p text:style-name="al">Regionale Uitvoeringsdienst Zuid-Limburg, telefoon: + 31 43 389 78 12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Eijsden-Margraten, 4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63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638</meta:user-defined>
    <meta:user-defined meta:name="OVERHEIDop.GmbID/DC.identifier">gmb-2018-65638</meta:user-defined>
    <meta:user-defined meta:name="OVERHEID.TaxonomieBeleidsagenda/OVERHEID.category">Natuur en milieu | Organisatie en beleid</meta:user-defined>
    <meta:user-defined meta:name="OVERHEIDop.referentienummer">Z-HZ_MMB-2018-002249</meta:user-defined>
    <meta:user-defined meta:name="DCTERMS.abstract">het in werking hebben van een mobiele puinbreker voor het breken van ca. 2000 ton bouw- en sloopafval  gedurende twee werkendagen in de periode tussen 29 maart en 9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K 77a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28 313472</meta:user-defined>
    <meta:user-defined meta:name="OVERHEIDop.versieInformatie"/>
  </office:meta>
</office:document-meta>
</file>