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zonnepanelen op een gemeentelijk monument aan de Dorpsstraat 27, 2636 CE Schipluiden</text:p>
      <text:section text:name="zakelijke-mededeling_id1-3-2" text:style-name="zakelijke-mededeling">
        <text:section text:name="zakelijke-mededeling-tekst_id1-3-2-1" text:style-name="zakelijke-mededeling-tekst">
          <text:section text:name="tekst_id1-3-2-1-1" text:style-name="tekst">
            <text:p text:style-name="common-al">- Het plaatsen van zonnepanelen op een gemeentelijk monument aan de Dorpsstraat 27, 2636 CE Schipluiden (Z-HZ_WABO-2018-017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563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3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zonnepanelen op een gemeentelijk monument aan de Dorpsstraat 27, 2636 CE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636</meta:user-defined>
    <meta:user-defined meta:name="OVERHEIDop.GmbID/DC.identifier">gmb-2018-6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E 27</meta:user-defined>
    <meta:user-defined meta:name="OVERHEIDop.woonplaats">Schipluiden</meta:user-defined>
    <meta:user-defined meta:name="OVERHEIDop.straatnaam">Dorps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52 443720</meta:user-defined>
    <meta:user-defined meta:name="OVERHEIDop.versieInformatie"/>
  </office:meta>
</office:document-meta>
</file>