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Geweigerd (Tatralaan 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atralaan 7 te Venray </text:span>– het kappen van een boom (HZ-OMV-2018-003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8 maart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5635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63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63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Geweigerd (Tatralaan 7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635</meta:user-defined>
    <meta:user-defined meta:name="OVERHEIDop.GmbID/DC.identifier">gmb-2018-65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KJ 7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263 392217</meta:user-defined>
    <meta:user-defined meta:name="OVERHEIDop.versieInformatie"/>
  </office:meta>
</office:document-meta>
</file>