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rtpark Harg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werk of werkzaamheden.</text:p>
            <text:p text:style-name="common-al">Aanvraag binnengekomen op 14 maart 2018.</text:p>
            <text:p text:style-name="common-al">Projectomschrijving: het graven van watergangen dieper dan 0,5 m t.b.v. de renovatie Sportpark Harga.</text:p>
            <text:p text:style-name="common-al">Dossier: 18OMGS094.</text:p>
            <text:p text:style-name="common-al">OLO: 352746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562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2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2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ortpark Harg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627</meta:user-defined>
    <meta:user-defined meta:name="OVERHEIDop.GmbID/DC.identifier">gmb-2018-65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JD 17d</meta:user-defined>
    <meta:user-defined meta:name="OVERHEIDop.woonplaats">Schiedam</meta:user-defined>
    <meta:user-defined meta:name="OVERHEIDop.straatnaam">Olympia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321 437339</meta:user-defined>
    <meta:user-defined meta:name="OVERHEIDop.versieInformatie"/>
  </office:meta>
</office:document-meta>
</file>