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ga-Midden fase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>Aanvraag binnengekomen op 14 maart 2018.</text:p>
            <text:p text:style-name="common-al">Projectomschrijving: het graven van een watergang t.b.v. ontwikkeling van woningbouwplan Harga-Midden fase 2.</text:p>
            <text:p text:style-name="common-al">Dossier: 18OMGS095.</text:p>
            <text:p text:style-name="common-al">OLO: 3536747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626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626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ga-Midden fase 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626</meta:user-defined>
    <meta:user-defined meta:name="OVERHEIDop.GmbID/DC.identifier">gmb-2018-65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17d</meta:user-defined>
    <meta:user-defined meta:name="OVERHEIDop.woonplaats">Schiedam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21 437339</meta:user-defined>
    <meta:user-defined meta:name="OVERHEIDop.versieInformatie"/>
  </office:meta>
</office:document-meta>
</file>