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verleende omgevingsvergunning, Conradweg 17 tot en met 25 en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span text:style-name="nadrukvet">beperkte milieutoets</text:span>
          </text:p>
            <text:p text:style-name="common-al">Nijssen Recycling B.V., voor het veranderen van de inrichting, alsmede de intrekking van voorschrift 7.1.2 van de veranderingsvergunning van 11 juni 2015, voor de inrichting gelegen aan Conradweg 17 tot en met 25 en 40 te Haarlem.</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vergunning ligt tijdens werkuren van 30 maart tot 11 mei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
            <text:p text:style-name="common-al">
            <text:span text:style-name="nadrukondlijn">Beroep en voorlopige voorziening</text:span>
          </text:p>
            <text:p text:style-name="common-al">Tot 11 mei 2018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62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2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2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Bekendmaking Wet algemene bepalingen omgevingsrecht verleende omgevingsvergunning, Conradweg 17 tot en met 25 e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25</meta:user-defined>
    <meta:user-defined meta:name="OVERHEIDop.GmbID/DC.identifier">gmb-2018-65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M 19</meta:user-defined>
    <meta:user-defined meta:name="OVERHEIDop.woonplaats">Haarlem</meta:user-defined>
    <meta:user-defined meta:name="OVERHEIDop.straatnaam">Conra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86 489114</meta:user-defined>
    <meta:user-defined meta:name="OVERHEIDop.versieInformatie"/>
  </office:meta>
</office:document-meta>
</file>