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dakopbouw, Schildwachtstraat 15 (zaaknummer 2097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ildwachtstraat 15 </text:span>
            <text:span text:style-name="nadrukvet">– </text:span>ontvangen 23 maart 2018 voor het vergroten van de bestaande dakopbouw op de tweede verdieping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62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dakopbouw, Schildwachtstraat 15 (zaaknummer 209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23</meta:user-defined>
    <meta:user-defined meta:name="OVERHEIDop.GmbID/DC.identifier">gmb-2018-6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CB 17</meta:user-defined>
    <meta:user-defined meta:name="OVERHEIDop.woonplaats">Zwolle</meta:user-defined>
    <meta:user-defined meta:name="OVERHEIDop.straatnaam">Schildw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94 505071</meta:user-defined>
    <meta:user-defined meta:name="OVERHEIDop.versieInformatie"/>
  </office:meta>
</office:document-meta>
</file>