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rtwerd, Ridderdijk 4 het renoveren van de ligboxenstal met uitbreiding van de melkruimte t.b.v. de melkrobo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artwerd, Ridderdijk 4 het renoveren van de ligboxenstal met uitbreiding van de melkruimte t.b.v. de melkrobots (2-3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562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2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2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artwerd, Ridderdijk 4 het renoveren van de ligboxenstal met uitbreiding van de melkruimte t.b.v. de melkrobo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621</meta:user-defined>
    <meta:user-defined meta:name="OVERHEIDop.GmbID/DC.identifier">gmb-2018-65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1KE 4</meta:user-defined>
    <meta:user-defined meta:name="OVERHEIDop.woonplaats">Hartwerd</meta:user-defined>
    <meta:user-defined meta:name="OVERHEIDop.straatnaam">Ridderdijk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6529 563744</meta:user-defined>
    <meta:user-defined meta:name="OVERHEIDop.versieInformatie"/>
  </office:meta>
</office:document-meta>
</file>