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dreef 3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67</text:p>
            <text:p text:style-name="common-al">Datum ontvangst: 26 maart 2018</text:p>
            <text:p text:style-name="common-al">Omschrijving: Bremdreef 3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61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1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1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mdreef 3 in Bergeijk,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18</meta:user-defined>
    <meta:user-defined meta:name="OVERHEIDop.GmbID/DC.identifier">gmb-2018-65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N 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76.57 370552.33</meta:user-defined>
    <meta:user-defined meta:name="OVERHEIDop.versieInformatie"/>
  </office:meta>
</office:document-meta>
</file>