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27, 3121 K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in- of uitrit veranderen en handelen in strijd met regels RO.</text:p>
            <text:p text:style-name="common-al">Aanvraag binnengekomen op 25 maart 2018.</text:p>
            <text:p text:style-name="common-al">Projectomschrijving: bestaand gebouw van kantoor naar woningen / appartementen wijzigen.</text:p>
            <text:p text:style-name="common-al">Dossier: 18OMGS108.</text:p>
            <text:p text:style-name="common-al">OLO: 30519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6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laan 27, 3121 K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616</meta:user-defined>
    <meta:user-defined meta:name="OVERHEIDop.GmbID/DC.identifier">gmb-2018-6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KD 28</meta:user-defined>
    <meta:user-defined meta:name="OVERHEIDop.woonplaats">Schieda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54 439163</meta:user-defined>
    <meta:user-defined meta:name="OVERHEIDop.versieInformatie"/>
  </office:meta>
</office:document-meta>
</file>