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bruiksmelding Mauritsweg 7 6171 AC te Stein (B2017-009G\SXO222337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gebruiksmelding geregistreerd onder nummer B2017-009G\SXO22233707 voor Melding brandveilig gebruik Mauritsweg 7 Stein gelegen aan Mauritsweg 7 6171 AC te Stein. De kennisgeving houdt in dat de ingediende gebruiks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5613</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613</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613</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gebruiksmelding Mauritsweg 7 6171 AC te Stein (B2017-009G\SXO222337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613</meta:user-defined>
    <meta:user-defined meta:name="OVERHEIDop.GmbID/DC.identifier">gmb-2018-656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AC 7</meta:user-defined>
    <meta:user-defined meta:name="OVERHEID.PostcodeHuisnummer/OVERHEIDop.postcodeHuisnummer">6171AC 7a</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648 331256</meta:user-defined>
    <meta:user-defined meta:name="OVERHEID.EPSG28992/DC.spatial">181661.35 331217.8</meta:user-defined>
    <meta:user-defined meta:name="OVERHEIDop.versieInformatie"/>
  </office:meta>
</office:document-meta>
</file>