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3-3">
      <text:list-level-style-bullet text:bullet-char="-" text:level="1">
        <style:list-level-properties text:min-label-width="10mm"/>
      </text:list-level-style-bullet>
    </text:list-style>
    <text:list-style style:name="id1-3-2-2-1-33-1-3-3-3-1">
      <text:list-level-style-bullet text:bullet-char="-" text:level="1">
        <style:list-level-properties text:min-label-width="10mm"/>
      </text:list-level-style-bullet>
    </text:list-style>
    <text:list-style style:name="id1-3-2-2-1-33-1-3-3-3-2">
      <text:list-level-style-bullet text:bullet-char="-" text:level="1">
        <style:list-level-properties text:min-label-width="10mm"/>
      </text:list-level-style-bullet>
    </text:list-style>
    <text:list-style style:name="id1-3-2-2-1-33-1-3-3-3-3">
      <text:list-level-style-bullet text:bullet-char="-" text:level="1">
        <style:list-level-properties text:min-label-width="10mm"/>
      </text:list-level-style-bullet>
    </text:list-style>
    <text:list-style style:name="id1-3-2-2-1-33-1-3-3-3-4">
      <text:list-level-style-bullet text:bullet-char="-" text:level="1">
        <style:list-level-properties text:min-label-width="10mm"/>
      </text:list-level-style-bullet>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Wet aanpak woonoverlast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rtikel 151d Gemeentewet en</text:span>
          </text:p>
            <text:p text:style-name="common-al">
            <text:span text:style-name="nadrukvet">artikel 2:79 Algemene Plaatselijke Verordening Sittard-Geleen</text:span>
          </text:p>
            <text:p text:style-name="common-al">
            <text:span text:style-name="nadrukvet">De burgemeester van Sittard-Geleen:</text:span>
          </text:p>
            <text:p text:style-name="common-al">
            <text:span text:style-name="nadrukvet">Overwegende:</text:span>
          </text:p>
            <text:p text:style-name="common-al">dat ernstige en herhaaldelijke overlast in, vanuit en rond woningen een zeer ernstige inbreuk vormt op de leefbaarheid van een wijk en een negatieve invloed heeft op de veiligheidsgevoelens van bewoners;</text:p>
            <text:p text:style-name="common-al">dat de gemeente Sittard-Geleen het noodzakelijk acht dat deze overlast in, vanuit en rond woningen wordt bestreden, en daarom hier tegen optreedt;</text:p>
            <text:p text:style-name="common-al">dat de aanpak van woonoverlast alleen succesvol kan zijn als er een brede en intensieve samenwerking is tussen diverse partijen, waaronder de gemeente, de hulpverlening, de politie en de woningcorporaties;</text:p>
            <text:p text:style-name="common-al">dat ingevolge artikel 151d, eerste lid Gemeentewe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common-al">dat de burgemeester bij overtreding van artikel 151d, eerste lid Gemeentewet bevoegd is om een last onder bestuursdwang op te leggen en dat uit de Algemene wet bestuursrecht volgt dat in zulk geval tevens een last onder dwangsom kan worden opgelegd;</text:p>
            <text:p text:style-name="common-al">dat de burgemeester ingevolge artikel 151d, tweede lid Gemeentewet deze bevoegdheid uitoefent met inachtneming van hetgeen daaromtrent door de raad in de verordening is bepaald en slechts indien de ernstige en herhaaldelijke hinder redelijkerwijs niet op een andere geschikte wijze kan worden tegengegaan;</text:p>
            <text:p text:style-name="common-al">dat artikel 151d, eerste lid Gemeentewet een extra bestuursrechtelijk middel toevoegt aan de mogelijkheden om woonoverlast te bestrijden, in zowel koop- als huurwoningen, en mogelijk de leemte kan opvullen in het huidige bestuursrechtelijke instrumentarium;</text:p>
            <text:p text:style-name="common-al">dat de raad van de gemeente Sittard-Geleen artikel 151d Gemeentewet in de lokale regelgeving heeft geïmplementeerd via het opnemen van artikel 2:79 in de Algemene Plaatselijke Verordening Sittard-Geleen (hierna:APV);</text:p>
            <text:p text:style-name="common-al">dat ingevolge artikel 2:79, eerste lid APV degene die een woning of een bij die woning behorend erf gebruikt, of tegen betaling in gebruik geeft aan een persoon die niet als ingezetene met een adres in de gemeente in de basisregistratie personen is ingeschreven, ervoor zorg draagt dat door gedragingen in of vanuit die woning of dat erf of in de onmiddellijke nabijheid van die woning of dat erf geen ernstige en herhaaldelijke hinder voor omwonenden wordt veroorzaakt (<text:span text:style-name="nadrukcur">zorgplicht</text:span>);</text:p>
            <text:p text:style-name="common-al">dat de burgemeester ingevolge artikel 2:79, tweede lid APV door middel van het opleggen van een last onder dwangsom of onder bestuursdwang aanwijzingen kan geven over wat de overtreder dient te doen of na te laten om verdere schending te voorkomen (<text:span text:style-name="nadrukcur">gedragsaanwijzing</text:span>);</text:p>
            <text:p text:style-name="common-al">dat deze last ingevolge artikel 2:79, derde lid APV in ieder geval wordt opgelegd bij ernstige en herhaaldelijke: </text:p>
            <text:p text:style-name="common-al">a. geluid- of geurhinder; </text:p>
            <text:p text:style-name="common-al">b. hinder van dieren; </text:p>
            <text:p text:style-name="common-al">c. hinder van bezoekers of personen die tijdelijk in een woning of op een erf aanwezig zijn; </text:p>
            <text:p text:style-name="common-al">d. overlast door vervuiling of verwaarlozing van een woning of een erf; </text:p>
            <text:p text:style-name="common-al">e. intimidatie van derden vanuit een woning of een erf;</text:p>
            <text:p text:style-name="common-al">dat in artikel 2:79, tweede lid APV de verplichting is opgenomen om beleidsregels te formuleren;</text:p>
            <text:p text:style-name="common-al">dat de bevoegdheid ingevolge artikel 2:79 APV niet strekt tot handhaving van de openbare orde, maar toeziet op het in bestuursrechtelijke zin interveniëren in gevallen van woonoverlast als gevolg van ernstige en herhaaldelijke hinder in of vanuit een woning of in de onmiddellijke nabijheid ervan;</text:p>
            <text:p text:style-name="common-al">dat deze beleidsregels enerzijds meer duidelijkheid scheppen over de in artikel 2:79 APV opgenomen zorgplicht, zodat inwoners (beter) in staat zijn hun gedrag hierop af te stemmen, en dat anderzijds de beleidsregels inzichtelijk maken in welke gevallen en onder welke voorwaarden de burgemeester toepassing kan geven aan zijn discretionaire bevoegdheid tot het geven van een gedragsaanwijzing;</text:p>
            <text:p text:style-name="common-al">dat in deze beleidsregels geen onderscheid wordt gemaakt tussen de begrippen ‘hinder’ en ‘overlast’;</text:p>
            <text:p text:style-name="common-al">
            <text:span text:style-name="nadrukvet">gelet op het bepaalde in artikel 151d Gemeentewet en artikel 2:79 APV:</text:span>
          </text:p>
            <text:p text:style-name="common-al">
            <text:span text:style-name="nadrukvet">Besluit:</text:span>
          </text:p>
            <text:p text:style-name="common-al">
            <text:span text:style-name="nadrukvet">ter uitvoering van artikel 2:79 APV beleidsregels vast te stellen als </text:span>
          </text:p>
            <text:p text:style-name="common-al">
            <text:span text:style-name="nadrukvet">“Beleidsregels Wet aanpak woonoverlast Sittard-Geleen”;</text:span>
          </text:p>
            <text:p text:style-name="common-al"/>
            <text:p text:style-name="common-al">
            <text:span text:style-name="nadrukvet">
              <text:span text:style-name="nadrukondlijn">Uitgangspunt</text:span>
            </text:span>
          </text:p>
            <text:list text:style-name="id1-3-2-2-1-31">
              <text:list-item text:style-override="id1-3-2-2-1-31-1">
                <text:number>1.</text:number>
                <text:p text:style-name="al">Als fundamenteel uitgangspunt geldt dat de burgemeester toepassing van het instrument van de gedragsaanwijzing pas in overweging neemt als vaststaat dat sprake is van overlast die ernstig en herhaaldelijk is, terwijl gebleken is of anderszins vaststaat dat deze niet op een andere manier kan worden tegengegaan. Dit uitgangspunt is gebaseerd op het “ultimum remedium”-beginsel dat door de wetgever is vastgelegd in artikel 151d (eerste en tweede lid) van de Gemeentewet.</text:p>
              </text:list-item>
              <text:list-item text:style-override="id1-3-2-2-1-31-2">
                <text:number>2.</text:number>
                <text:p text:style-name="al">Van ernstige overlast kan pas sprake zijn indien die overlast een zodanige inbreuk maakt op het woongenot van omwonenden dat daarmee de leefbaarheid wordt ontwricht. Bepalend bij de beoordeling hiervan is niet de subjectieve beleving van belanghebbende(n) maar hetgeen naar objectieve maatstaven als ernstige overlast kan worden aangemerkt.</text:p>
              </text:list-item>
              <text:list-item text:style-override="id1-3-2-2-1-31-3">
                <text:number>3.</text:number>
                <text:p text:style-name="al">Van herhaaldelijkeoverlast kan pas sprake zijn indien die overlast bij herhaling plaatsvindt of een voortdurend karakter heeft en niet kan worden aangenomen dat deze op korte termijn zal stoppen. Van herhaaldelijke overlast is geen sprake indien deze zich weliswaar bij herhaling voordoet, maar dan telkens van korte duur is en er sprake is van intervallen die relatief lang zijn.</text:p>
                <text:p text:style-name="al"/>
              </text:list-item>
            </text:list>
            <text:p text:style-name="common-al">
            <text:span text:style-name="nadrukvet">
              <text:span text:style-name="nadrukondlijn">Gedragsaanwijzing</text:span>
            </text:span>
          </text:p>
            <text:list text:style-name="id1-3-2-2-1-33">
              <text:list-item text:style-override="id1-3-2-2-1-33-1">
                <text:number>4.</text:number>
                <text:p text:style-name="al">De gedragsaanwijzing kan alleen worden ingezet als er geen andere geschikte manier voorhanden is om de overlast tegen te gaan (“ultimum remedium”). Hiertoe behoort in elk geval:</text:p>
                <text:list text:style-name="id1-3-2-2-1-33-1-3">
                  <text:list-item text:style-override="id1-3-2-2-1-33-1-3-1">
                    <text:number>a.</text:number>
                    <text:p text:style-name="al">minnelijk overleg tussen de overtreder(s) en belanghebbende(n), waaronder <text:span text:style-name="nadrukcur">Buurtbemiddeling</text:span> of een andere ter beschikking staande vorm van mediation;</text:p>
                  </text:list-item>
                  <text:list-item text:style-override="id1-3-2-2-1-33-1-3-2">
                    <text:number>b.</text:number>
                    <text:p text:style-name="al">gebruik van huurrechtelijke bevoegdheden, waaronder door de verhuurder op te leggen specifieke gedragsregels of huuropzegging;</text:p>
                  </text:list-item>
                  <text:list-item text:style-override="id1-3-2-2-1-33-1-3-3">
                    <text:number>c.</text:number>
                    <text:p text:style-name="al">gebruik van een overheidsbevoegdheid ingevolge andere wet- en regelgeving zoals:</text:p>
                    <text:list text:style-name="id1-3-2-2-1-33-1-3-3-3">
                      <text:list-item text:style-override="id1-3-2-2-1-33-1-3-3-3-1">
                        <text:number>-</text:number>
                        <text:p text:style-name="al">de Woningwet (aanschrijving) of andere bouwrechtelijke regelgeving</text:p>
                      </text:list-item>
                      <text:list-item text:style-override="id1-3-2-2-1-33-1-3-3-3-2">
                        <text:number>-</text:number>
                        <text:p text:style-name="al">de Opiumwet (sluiting woning)</text:p>
                      </text:list-item>
                      <text:list-item text:style-override="id1-3-2-2-1-33-1-3-3-3-3">
                        <text:number>-</text:number>
                        <text:p text:style-name="al">wet- en regelgeving op het gebied van milieuzorg</text:p>
                      </text:list-item>
                      <text:list-item text:style-override="id1-3-2-2-1-33-1-3-3-3-4">
                        <text:number>-</text:number>
                        <text:p text:style-name="al">de overige bepalingen uit de APV;</text:p>
                      </text:list-item>
                    </text:list>
                  </text:list-item>
                  <text:list-item text:style-override="id1-3-2-2-1-33-1-3-4">
                    <text:number>d.</text:number>
                    <text:p text:style-name="al">strafrechtelijk optreden en meer in het bijzonder het in beslag nemen van zaken waarmee de overlast wordt gepleegd (zoals geluidsapparatuur);</text:p>
                  </text:list-item>
                  <text:list-item text:style-override="id1-3-2-2-1-33-1-3-5">
                    <text:number>e.</text:number>
                    <text:p text:style-name="al">civielrechtelijk optreden van belanghebbende(n) tegen de overtreder van de zorgplicht, tenzij de belanghebbende aannemelijk maakt dat dit geen effect zal sorteren of zulks in redelijkheid niet van de belanghebbende kan worden verlangd.</text:p>
                    <text:p text:style-name="al">De burgemeester komt beleidsvrijheid toe in de afweging of er geen andere geschikte wijze is om de overlast tegen te gaan.</text:p>
                  </text:list-item>
                </text:list>
              </text:list-item>
            </text:list>
            <text:p text:style-name="common-al">5. De gedragsaanwijzing heeft de vorm van een last onder bestuursdwang of een last onder dwangsom. De keuze voor het bestuursrechtelijk dwangmiddel hangt af van het</text:p>
            <text:p text:style-name="common-al"> feitencomplex en de effectiviteit van het middel. </text:p>
            <text:p text:style-name="common-al"/>
            <text:p text:style-name="common-al">
            <text:span text:style-name="nadrukondlijn">
              <text:span text:style-name="nadrukvet">
                <text:span text:style-name="nadrukvet">Verzoeken</text:span>
              </text:span>
            </text:span>
          </text:p>
            <text:list text:style-name="id1-3-2-2-1-38">
              <text:list-item text:style-override="id1-3-2-2-1-38-1">
                <text:number>6.</text:number>
                <text:p text:style-name="al">Een belanghebbende die verzoekt om toepassing van artikel 2:79 APV dient inzichtelijk te maken wat de precieze aard, ernst, duur en het herhaaldelijke karakter is van de woonoverlast, bijvoorbeeld in de vorm van verslagen, getuigenissen, meetresultaten en/of beeldmateriaal. </text:p>
              </text:list-item>
              <text:list-item text:style-override="id1-3-2-2-1-38-2">
                <text:number>7.</text:number>
                <text:p text:style-name="al">Een belanghebbende die verzoekt om toepassing van artikel 2:79 APV dient inzichtelijk te maken op welke manieren reeds is gepoogd om de overlast tegen te gaan.</text:p>
              </text:list-item>
              <text:list-item text:style-override="id1-3-2-2-1-38-3">
                <text:number>8.</text:number>
                <text:p text:style-name="al">Verzoeken om handhaving worden uitdrukkelijk getoetst aan het “ultimum remedium”-beginsel karakter van artikel 151d Gemeentewet en artikel 2:79 APV (zie punt 4.).</text:p>
                <text:p text:style-name="al"/>
              </text:list-item>
            </text:list>
            <text:p text:style-name="common-al">
            <text:span text:style-name="nadrukvet">
              <text:span text:style-name="nadrukvet">
                <text:span text:style-name="nadrukondlijn">Procedure</text:span>
              </text:span>
            </text:span>
          </text:p>
            <text:list text:style-name="id1-3-2-2-1-40">
              <text:list-item text:style-override="id1-3-2-2-1-40-1">
                <text:number>9.</text:number>
                <text:p text:style-name="al">Alvorens besloten wordt tot toepassing van artikel 2:79 APV, beoordeelt de burgemeester of is voldaan aan de vereisten tot toepassing van dit artikel. Het betreft onder meer de punten genoemd in deze beleidsregels onder 1 t/m 8. </text:p>
              </text:list-item>
              <text:list-item text:style-override="id1-3-2-2-1-40-2">
                <text:number>10.</text:number>
                <text:p text:style-name="al">Alvorens besloten wordt tot toepassing van artikel 2:79 APV, waarschuwt de burgemeester de overtreder schriftelijk en stelt deze op de hoogte van de geconstateerde overlast. De overtreder wordt een periode aangezegd, waarbinnen geen overtreding van de zorgplicht (meer) mag worden geconstateerd. Deze periode is afhankelijk van de (ernst en duur) van de overtreding. Ook wordt in de waarschuwing vermeld wat de consequenties zijn als de overlast blijft voortduren.</text:p>
              </text:list-item>
              <text:list-item text:style-override="id1-3-2-2-1-40-3">
                <text:number>11.</text:number>
                <text:p text:style-name="al">Indien na de waarschuwing de overlast blijft voortduren, wordt toepassing gegeven aan artikel 2:79 APV: de burgemeester geeft een gedragsaanwijzing. De aard en duur van de gedragsaanwijzing is afhankelijk van de specifieke situatie.</text:p>
                <text:p text:style-name="al"/>
              </text:list-item>
            </text:list>
            <text:p text:style-name="common-al">
            <text:span text:style-name="nadrukondlijn">
              <text:span text:style-name="nadrukvet">
                <text:span text:style-name="nadrukvet">Tijdelijk huisverbod</text:span>
              </text:span>
            </text:span>
          </text:p>
            <text:list text:style-name="id1-3-2-2-1-42">
              <text:list-item text:style-override="id1-3-2-2-1-42-1">
                <text:number>12.</text:number>
                <text:p text:style-name="al">Een last onder bestuursdwang kan ook een tijdelijk huisverbod inhouden van in eerste instantie tien dagen, te verlengen tot vier weken. Een zodanig huisverbod wordt door de burgemeester pas opgelegd indien eerder een gedragsaanwijzing is gegeven die niet tot het gewenste resultaat heeft geleid. </text:p>
              </text:list-item>
              <text:list-item text:style-override="id1-3-2-2-1-42-2">
                <text:number>13.</text:number>
                <text:p text:style-name="al">Van deze regel wijkt de burgemeester af indien op voorhand vaststaat dat geen (andere) gedragsaanwijzing kan worden gegeven die voldoende effect sorteert en de burgemeester van oordeel is dat een tijdelijk huisverbod het enige middel is om aan de ernstige en herhaaldelijke woonoverlast een einde te maken.</text:p>
                <text:p text:style-name="al"/>
              </text:list-item>
            </text:list>
            <text:p text:style-name="common-al">
            <text:span text:style-name="nadrukvet">
              <text:span text:style-name="nadrukondlijn">Overig</text:span>
            </text:span>
          </text:p>
            <text:list text:style-name="id1-3-2-2-1-44">
              <text:list-item text:style-override="id1-3-2-2-1-44-1">
                <text:number>14.</text:number>
                <text:p text:style-name="al">Het moet in het vermogen van de overtreder liggen om de hinderlijke gedragingen te beëindigen. Ook moet het in diens vermogen liggen om aan de eventueel gegeven gedragsaanwijzing te kunnen voldoen.</text:p>
              </text:list-item>
              <text:list-item text:style-override="id1-3-2-2-1-44-2">
                <text:number>15.</text:number>
                <text:p text:style-name="al">Uitgangspunt bij de toepassing van bestuursdwang is dat de kosten ervan voor rekening van de overtreder van de zorgplicht (2:79 APV) komen.</text:p>
              </text:list-item>
              <text:list-item text:style-override="id1-3-2-2-1-44-3">
                <text:number>16.</text:number>
                <text:p text:style-name="al">De onderhavige beleidsregels met betrekking tot de toepassing van artikel 2:79 APV vormen een richtlijn waarvan de burgemeester in voorkomende gevallen gemotiveerd kan afwijken. </text:p>
                <text:p text:style-name="al"/>
              </text:list-item>
            </text:list>
            <text:p text:style-name="common-al">Sittard, 22 maart 2018</text:p>
            <text:p text:style-name="common-al"/>
            <text:p text:style-name="common-al">De burgemeester van Sittard-Geleen,</text:p>
            <text:p text:style-name="common-al">drs. G.J.M. Cox</text:p>
            <text:p text:style-name="common-al"/>
            <text:p text:style-name="last-al">Inwerkingtreding op de dag na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56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10</meta:user-defined>
    <meta:user-defined meta:name="OVERHEIDop.GmbID/DC.identifier">gmb-2018-65610</meta:user-defined>
    <meta:user-defined meta:name="OVERHEID.TaxonomieBeleidsagenda/OVERHEID.category">Openbare orde en veiligheid | Organisatie en beleid</meta:user-defined>
    <meta:user-defined meta:name="OVERHEID.Gemeente/DC.spatial">Sittard-Geleen</meta:user-defined>
    <meta:user-defined meta:name="DC.source">artikel 151d van de Gemeentewet;1.0:c:BWBR0005416&amp;artikel=151d&amp;g=2018-01-01</meta:user-defined>
    <meta:user-defined meta:name="DCTERMS.abstract">Deze beleidsregels zijn een uitwerking van artikel 2:79 APV dat de burgemeester de bevoegdheid geeft aan een overtreder van de zorgplicht, opgenomen in het eerste lid van dit artikel, een gedragsaanwijzing op te leggen in de vorm van een last onder dwangsom of onder bestuursdwang.</meta:user-defined>
    <meta:user-defined meta:name="DCTERMS.alternative">Beleidsregels Wet aanpak woonoverlast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