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4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341, Hoogkarspel</text:p>
            <text:p text:style-name="common-al">Voor: het verwijderen van  515 m2 asbesthoudende golfplaten inclusief wand, nok en kantstukken en drie ontluchtingspijp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6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34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09</meta:user-defined>
    <meta:user-defined meta:name="OVERHEIDop.GmbID/DC.identifier">gmb-2018-6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 34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89 523206</meta:user-defined>
    <meta:user-defined meta:name="OVERHEIDop.versieInformatie"/>
  </office:meta>
</office:document-meta>
</file>