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Kloosterstraat (achterzijde Spoorstraat 8), melding activiteitenbesluit (22-03-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melden van het veranderen van een gasstation</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560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0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0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Kloosterstraat (achterzijde Spoorstraat 8), melding activiteitenbesluit (22-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02</meta:user-defined>
    <meta:user-defined meta:name="OVERHEIDop.GmbID/DC.identifier">gmb-2018-65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BD 90b</meta:user-defined>
    <meta:user-defined meta:name="OVERHEIDop.woonplaats">Grubbenvorst</meta:user-defined>
    <meta:user-defined meta:name="OVERHEIDop.straatnaam">Klooster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115 381769</meta:user-defined>
    <meta:user-defined meta:name="OVERHEIDop.versieInformatie"/>
  </office:meta>
</office:document-meta>
</file>