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imswerd, Greate Pierwei 31 het verlengen van de schuur voor de kistenbewaring van agrarische produc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Kimswerd, Greate Pierwei 31 het verlengen van de schuur voor de kistenbewaring van agrarische producten (28-2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60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0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0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imswerd, Greate Pierwei 31 het verlengen van de schuur voor de kistenbewaring van agrarische produ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01</meta:user-defined>
    <meta:user-defined meta:name="OVERHEIDop.GmbID/DC.identifier">gmb-2018-65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821LV 31</meta:user-defined>
    <meta:user-defined meta:name="OVERHEIDop.woonplaats">Kimswerd</meta:user-defined>
    <meta:user-defined meta:name="OVERHEIDop.straatnaam">Greate Pierwei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9937 572177</meta:user-defined>
    <meta:user-defined meta:name="OVERHEIDop.versieInformatie"/>
  </office:meta>
</office:document-meta>
</file>