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aanmeldnotitie, Westerlaan 45  (zaaknummer 2163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rlaan 45</text:span>
            <text:span text:style-name="nadrukvet">– </text:span>ontvangen 19 maart 2018 voor een MER-aanmeldnotitie (milieuvergunning) voor het brouwertheat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59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9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9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aanmeldnotitie, Westerlaan 45  (zaaknummer 216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99</meta:user-defined>
    <meta:user-defined meta:name="OVERHEIDop.GmbID/DC.identifier">gmb-2018-65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We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22 502403</meta:user-defined>
    <meta:user-defined meta:name="OVERHEIDop.versieInformatie"/>
  </office:meta>
</office:document-meta>
</file>