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Itens, It Sân 3 het plaatsen van een mestz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Itens, It Sân 3 het plaatsen van een mestzak (28-2-2018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559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9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9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Itens, It Sân 3 het plaatsen van een mestz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597</meta:user-defined>
    <meta:user-defined meta:name="OVERHEIDop.GmbID/DC.identifier">gmb-2018-655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35HK 3</meta:user-defined>
    <meta:user-defined meta:name="OVERHEIDop.woonplaats">Itens</meta:user-defined>
    <meta:user-defined meta:name="OVERHEIDop.straatnaam">It Sân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2333 568894</meta:user-defined>
    <meta:user-defined meta:name="OVERHEIDop.versieInformatie"/>
  </office:meta>
</office:document-meta>
</file>