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de Campina Open Boerderijdagen op 21 mei 2018 van 10.00 tot 16.00 uur op de locatie Oostgaag 24a, 3155 CG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voor het houden van de Campina Open Boerderijdagen op 21 mei 2018 van 10.00 tot 16.00 uur op de locatie Oostgaag 24a, 3155 CG Maasland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559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9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9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de Campina Open Boerderijdagen op 21 mei 2018 van 10.00 tot 16.00 uur op de locatie Oostgaag 24a, 3155 CG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96</meta:user-defined>
    <meta:user-defined meta:name="OVERHEIDop.GmbID/DC.identifier">gmb-2018-655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CG 24a</meta:user-defined>
    <meta:user-defined meta:name="OVERHEIDop.woonplaats">Maasland</meta:user-defined>
    <meta:user-defined meta:name="OVERHEIDop.straatnaam">Oostgaa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650 441855</meta:user-defined>
    <meta:user-defined meta:name="OVERHEIDop.versieInformatie"/>
  </office:meta>
</office:document-meta>
</file>