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inde 16, Venhuizen</text:p>
            <text:p text:style-name="common-al">Voor: het verwijderen van 26 m2 asbesthoudend zeil met onderlaag uit de woonkamer en hal alsmede slopen van enkele mur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5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93</meta:user-defined>
    <meta:user-defined meta:name="OVERHEIDop.GmbID/DC.identifier">gmb-2018-6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6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71 519444</meta:user-defined>
    <meta:user-defined meta:name="OVERHEIDop.versieInformatie"/>
  </office:meta>
</office:document-meta>
</file>