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lexanderstraat 20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Alexanderstraat 20, Westwoud</text:p>
            <text:p text:style-name="common-al">Voor: het verwijderen van 7 m2 asbesthoudend vloerzeil uit de keuk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58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8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lexanderstraat 20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87</meta:user-defined>
    <meta:user-defined meta:name="OVERHEIDop.GmbID/DC.identifier">gmb-2018-65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B 20</meta:user-defined>
    <meta:user-defined meta:name="OVERHEIDop.woonplaats">Westwoud</meta:user-defined>
    <meta:user-defined meta:name="OVERHEIDop.straatnaam">Alexander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97 522108</meta:user-defined>
    <meta:user-defined meta:name="OVERHEIDop.versieInformatie"/>
  </office:meta>
</office:document-meta>
</file>