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X onderstaande aanvraag/beschikking gepubliceerd:</text:p>
            <text:p text:style-name="common-al"/>
            <text:p text:style-name="common-al">Iens, Hegenserleane 2 OV20180240 het renoveren en vergroten van de sleufsilo (13-3-2018) </text:p>
            <text:p text:style-name="common-al"/>
            <text:p text:style-name="common-al">Dit had moeten zijn:</text:p>
            <text:p text:style-name="common-al"/>
            <text:p text:style-name="last-al">Iens, Hegenserleane 1 OV20180240 het renoveren en vergroten van de sleufsilo (13-3-201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58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8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8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86</meta:user-defined>
    <meta:user-defined meta:name="OVERHEIDop.GmbID/DC.identifier">gmb-2018-65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33EM 1</meta:user-defined>
    <meta:user-defined meta:name="OVERHEIDop.woonplaats">Iens</meta:user-defined>
    <meta:user-defined meta:name="OVERHEIDop.straatnaam">Hegenserleane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401 571011</meta:user-defined>
    <meta:user-defined meta:name="OVERHEIDop.versieInformatie"/>
  </office:meta>
</office:document-meta>
</file>