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bij nr. 19  te Lottum, verleende evenementenvergunning (besluitdatum 27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otorcross wedstrijden MC Lottum 2018 op 14 en 15 april 2018 te Stokterweg bij nr. 19 in Lott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 477 97 77.</text:p>
            <text:p text:style-name="common-al">
            <text:span text:style-name="nadrukvet">Bezwaarschrift</text:span>
          </text:p>
            <text:p text:style-name="common-al">Belanghebbenden kunnen tegen dit besluit binnen zes weken vanaf <text:span text:style-name="nadrukcur"><text:span text:style-name="nadrukvet">28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58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8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8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kterweg bij nr. 19  te Lottum, verleende evenementenvergunning (besluitdatum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83</meta:user-defined>
    <meta:user-defined meta:name="OVERHEIDop.GmbID/DC.identifier">gmb-2018-6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681.21 387177.16</meta:user-defined>
    <meta:user-defined meta:name="OVERHEIDop.versieInformatie"/>
  </office:meta>
</office:document-meta>
</file>