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Makkum, De Holle Poarte 10 het gewijzigde brandveilige gebruik uitbreiding restaur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Makkum, De Holle Poarte 10 UV20180071 het gewijzigde brandveilige gebruik uitbreiding restaurant (25-1-2018) </text:p>
            <text:p text:style-name="tussenkopcur">Inzage</text:p>
            <text:p text:style-name="common-al">De aanvraag, de ontwerp-omgevingsvergunning en de overige bijbehorende stukken liggen met ingang van donderdag 29 maart 2018 tot en met woensdag 9 mei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58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8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8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Makkum, De Holle Poarte 10 het gewijzigde brandveilige gebruik uitbreiding restaur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81</meta:user-defined>
    <meta:user-defined meta:name="OVERHEIDop.GmbID/DC.identifier">gmb-2018-65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C 10</meta:user-defined>
    <meta:user-defined meta:name="OVERHEIDop.woonplaats">Makkum</meta:user-defined>
    <meta:user-defined meta:name="OVERHEIDop.straatnaam">De Holle Poar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562 562702</meta:user-defined>
    <meta:user-defined meta:name="OVERHEIDop.versieInformatie"/>
  </office:meta>
</office:document-meta>
</file>