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kerkerk 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8 een besluit genomen op de aanvraag met zaaknummer SXO-20180017 voor een vergunning APV/bijzondere wetten voor de verlenging van de standplaatsvergunning Lekkerkerk en Bergambacht voor 201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5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ekkerkerk 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58</meta:user-defined>
    <meta:user-defined meta:name="OVERHEIDop.GmbID/DC.identifier">gmb-2018-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4</meta:user-defined>
    <meta:user-defined meta:name="OVERHEID.PostcodeHuisnummer/OVERHEIDop.postcodeHuisnummer">2861XE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31.47 434446.24</meta:user-defined>
    <meta:user-defined meta:name="OVERHEID.EPSG28992/DC.spatial">113682.65 438710.15</meta:user-defined>
    <meta:user-defined meta:name="OVERHEIDop.versieInformatie"/>
  </office:meta>
</office:document-meta>
</file>