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Koggeweg 26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Koggeweg 26, Venhuizen</text:p>
            <text:p text:style-name="common-al">Voor: het verwijderen van 170 m2 asbesthoudende golfplaten inclusief nokstukken van het dak van de schuur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5579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57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57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oggeweg 26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579</meta:user-defined>
    <meta:user-defined meta:name="OVERHEIDop.GmbID/DC.identifier">gmb-2018-65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MN 26</meta:user-defined>
    <meta:user-defined meta:name="OVERHEIDop.woonplaats">Venhuizen</meta:user-defined>
    <meta:user-defined meta:name="OVERHEIDop.straatnaam">Kogge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939 519212</meta:user-defined>
    <meta:user-defined meta:name="OVERHEIDop.versieInformatie"/>
  </office:meta>
</office:document-meta>
</file>