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sterzijweg achter Oosthoek tot A9 in Limmen, het dempen en graven van sloten en aanleggen dammen, ontvangstdatum aanvraag 25 maart 2018 (WABO1800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557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7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7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sterzijweg achter Oosthoek tot A9 in Limmen, het dempen en graven van sloten en aanleggen dammen, ontvangstdatum aanvraag 25 maart 2018 (WABO18005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5575</meta:user-defined>
    <meta:user-defined meta:name="OVERHEIDop.GmbID/DC.identifier">gmb-2018-65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</meta:user-defined>
    <meta:user-defined meta:name="OVERHEIDop.woonplaats">Limmen</meta:user-defined>
    <meta:user-defined meta:name="OVERHEIDop.straatnaam">Oosterzij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44 510357</meta:user-defined>
    <meta:user-defined meta:name="OVERHEIDop.versieInformatie"/>
  </office:meta>
</office:document-meta>
</file>