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28 6171 JS te Stein (S2018-023\SXO22787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23\SXO22787843 voor het verwijderen van asbesthoudende toepassingen gelegen aan Dross Roststraat 28 6171 J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557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7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7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Roststraat 28 6171 JS te Stein (S2018-023\SXO22787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74</meta:user-defined>
    <meta:user-defined meta:name="OVERHEIDop.GmbID/DC.identifier">gmb-2018-65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S 28</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17 331155</meta:user-defined>
    <meta:user-defined meta:name="OVERHEIDop.versieInformatie"/>
  </office:meta>
</office:document-meta>
</file>