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ontwerpbesluit vergunning op grond van de Drank- en Horecawet (paracommercie), Vereniging Dorpsbeland Ferwoude Buren 31 te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er een aanvraag gedaan voor het verkrijgen van een Drank- en Horecavergunning door Vereniging Dorpsbelang Ferwoude voor de inrichting gelegen aan  Buren 31 te Heeg.Het ontwerpbesluit heeft als kenmerk U18.002920<text:span text:style-name="nadrukvet"/></text:p>
            <text:p text:style-name="tussenkopcur">Bent u het niet eens met deze ontwerpbeschikking?</text:p>
            <text:p text:style-name="common-al">Bent u het niet eens met dit ontwerpbesluit? Dan kunt u uw zienswijze binnen zes weken na dagtekening van het ontwerpbesluit indienen. Deze zienswijze moet uw naam en adres bevatten en gedateerd, gemotiveerd en ondertekend zijn. U doet dit door een brief te sturen naar de burgemeester van de gemeente Súdwest-Fryslân, Postbus 10.000 8600 HA SNEEK. </text:p>
            <text:p text:style-name="tussenkopcur">Vragen?</text:p>
            <text:p text:style-name="common-al">Heeft u toch nog vragen? Dan kunt u contact opnemen met de medewerkers van het team Vergunningen. U kunt hen elke werkdag tussen 09.00 uur en 12.30 uur bereiken op het telefoonnummer 14 0515 of via de e-mail <text:a xlink:href="mailto:vergunningenapv@sudwestfryslan.nl" xlink:type="simple">vergunningenapv@sudwestfryslan.nl</text:a>. Neemt u contact op? Houd dan uw kenmerk bij de hand of zet het in uw e-mai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6557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57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ontwerpbesluit vergunning op grond van de Drank- en Horecawet (paracommercie), Vereniging Dorpsbeland Ferwoude Buren 31 te H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573</meta:user-defined>
    <meta:user-defined meta:name="OVERHEIDop.GmbID/DC.identifier">gmb-2018-65573</meta:user-defined>
    <meta:user-defined meta:name="OVERHEID.TaxonomieBeleidsagenda/OVERHEID.category">Openbare orde en veiligheid | Organisatie en beleid</meta:user-defined>
    <meta:user-defined meta:name="OVERHEIDop.referentienummer">U18.0029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61PB 31</meta:user-defined>
    <meta:user-defined meta:name="OVERHEIDop.woonplaats">Ferwoude</meta:user-defined>
    <meta:user-defined meta:name="OVERHEIDop.straatnaam">Buren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7980 557644</meta:user-defined>
    <meta:user-defined meta:name="OVERHEIDop.versieInformatie"/>
  </office:meta>
</office:document-meta>
</file>